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text:tab/><text:tab/><text:tab/>TRAIT D’UNION « Aide aux devoirs »</text:p>
      <text:p text:style-name="Normal"/>
      <text:p text:style-name="Normal"/>
      <text:p text:style-name="Normal"/>
      <text:p text:style-name="Normal">L’aide aux devoirs a résisté.</text:p>
      <text:p text:style-name="Normal">En effet malgré les conditions sanitaires délicates, l’aide aux devoirs a continué de fonctionner tout au long de l’année scolaire 2020/2021.</text:p>
      <text:p text:style-name="Normal">Je remercie une<text:s/>fois encore les services de la mairie de Vaux, de l’aide apportée pour nous fournir des désinfectants pour les locaux et le mobilier, ainsi que pour les masques réservés aux enfants</text:p>
      <text:p text:style-name="Normal">Je remercie également les bénévoles de l’association qui sont restés disponibles auprès des élèves afin de leur apporter leur soutien.</text:p>
      <text:p text:style-name="Normal">Cette année nous n’avons pu accueillir que 14 enfants (afin de pouvoir respecter les gestes barrières et les consignes sanitaires imposées par la pandémie).</text:p>
      <text:p text:style-name="Normal">Notre tache consiste à les aider dans<text:s/>leur apprentissage scolaire, à leur redonner confiance en eux, à mieux cerner les matières qui leur posent problème.</text:p>
      <text:p text:style-name="Normal">Je rappelle que ces élèves sont proposés par les professeurs de l’école de primaire de Vaux sur Seine et que régulièrement nous faisons le<text:s/>point avec eux afin de mieux appréhender leurs difficultés et bien sur leurs progrès.</text:p>
      <text:p text:style-name="Normal">La aussi nous constatons que nos encouragements, notre aide et bien sur les efforts des enfants portent leurs fruits.</text:p>
      <text:p text:style-name="Normal">Beaucoup d’élèves reprennent, au bout de quelques mois, une scolarité « normale » et nous sommes très fiers d’eux.</text:p>
      <text:p text:style-name="Normal">Il apparait que notre mission est de plus en plus nécessaire.</text:p>
      <text:p text:style-name="Normal"><text:s/>Force est de constater que plus en plus d’enfants sont en « échec scolaire » pour diverses raisons, et la pandémie n’a, bien<text:s/>sur, pas arrangé la situation.</text:p>
      <text:p text:style-name="Normal">Aussi afin de mieux répondre à leurs attentes, nous recherchons de bénévoles.</text:p>
      <text:p text:style-name="Normal"><text:s/>L’aide aux devoirs se déroule les lundi et jeudi de 17h à 18h10 et il suffit simplement de réexpliquer les leçons et d’effectuer les devoirs donnés par les professeurs des écoles.</text:p>
      <text:p text:style-name="Normal">Vous pourrez nous rencontrer à la journée des associations du 5 septembre prochain, où comme chaque année nous tiendrons un stand.</text:p>
      <text:p text:style-name="Normal">Vous pourrez alors nous poser toutes vos questions.</text:p>
      <text:p text:style-name="Normal">En attendant je reste à votre disposition pour tout complément d’information.</text:p>
      <text:p text:style-name="Normal">Francis Wittm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corcelle</meta:initial-creator>
    <dc:creator>communication</dc:creator>
    <meta:creation-date>2021-06-14T07:08:00Z</meta:creation-date>
    <dc:date>2021-06-14T07:08:00Z</dc:date>
    <meta:print-date>2021-06-11T12:48:00Z</meta:print-date>
    <meta:template xlink:href="Normal" xlink:type="simple"/>
    <meta:editing-cycles>2</meta:editing-cycles>
    <meta:editing-duration>PT0S</meta:editing-duration>
    <meta:document-statistic meta:page-count="1" meta:paragraph-count="4" meta:word-count="318" meta:character-count="2069" meta:row-count="14" meta:non-whitespace-character-count="1755"/>
  </office:meta>
</office:document-meta>
</file>